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2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3">
            <text:p>Mese APRIL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11" table:style-name="ce18">
            <text:p>11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18">
            <text:p>0</text:p>
          </table:table-cell>
          <table:table-cell office:value-type="currency" office:value="5597.3700000000008" table:style-name="ce17">
            <text:p>€ 5.597,37</text:p>
          </table:table-cell>
          <table:table-cell office:value-type="currency" office:value="13400.740000000002" table:style-name="ce17">
            <text:p>€ 13.400,74</text:p>
          </table:table-cell>
          <table:table-cell office:value-type="currency" office:value="242.06" table:style-name="ce17">
            <text:p>€ 242,0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4" table:style-name="ce18">
            <text:p>4</text:p>
          </table:table-cell>
          <table:table-cell office:value-type="float" office:value="126" table:style-name="ce18">
            <text:p>126</text:p>
          </table:table-cell>
          <table:table-cell office:value-type="float" office:value="6" table:style-name="ce18">
            <text:p>6</text:p>
          </table:table-cell>
          <table:table-cell office:value-type="currency" office:value="59923.489999999991" table:style-name="ce17">
            <text:p>€ 59.923,49</text:p>
          </table:table-cell>
          <table:table-cell office:value-type="currency" office:value="35806.55000000001" table:style-name="ce17">
            <text:p>€ 35.806,55</text:p>
          </table:table-cell>
          <table:table-cell office:value-type="currency" office:value="8062.56" table:style-name="ce17">
            <text:p>€ 8.062,56</text:p>
          </table:table-cell>
          <table:table-cell table:number-columns-repeated="16376"/>
        </table:table-row>
        <table:table-row table:style-name="ro6">
          <table:table-cell table:style-name="ce5"/>
          <table:table-cell office:value-type="string" table:style-name="ce4">
            <text:p>Totale</text:p>
          </table:table-cell>
          <table:table-cell office:value-type="float" office:value="15" table:formula="msoxl:=SUM(C7:C8)" table:style-name="ce18">
            <text:p>15</text:p>
          </table:table-cell>
          <table:table-cell office:value-type="float" office:value="243" table:formula="msoxl:=SUM(D7:D8)" table:style-name="ce18">
            <text:p>243</text:p>
          </table:table-cell>
          <table:table-cell office:value-type="float" office:value="6" table:formula="msoxl:=SUM(E7:E8)" table:style-name="ce18">
            <text:p>6</text:p>
          </table:table-cell>
          <table:table-cell office:value-type="currency" office:value="65520.859999999993" table:formula="msoxl:=SUM(F7:F8)" table:style-name="ce17">
            <text:p>€ 65.520,86</text:p>
          </table:table-cell>
          <table:table-cell office:value-type="currency" office:value="49207.290000000008" table:formula="msoxl:=SUM(G7:G8)" table:style-name="ce17">
            <text:p>€ 49.207,29</text:p>
          </table:table-cell>
          <table:table-cell office:value-type="currency" office:value="8304.6200000000008" table:style-name="ce17">
            <text:p>€ 8.304,62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5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5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number-rows-repeated="1048551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20-09-03T15:48:03Z</dc:date>
    <meta:print-date>2018-01-24T15:49:42Z</meta:print-date>
  </office:meta>
</office:document-meta>
</file>